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osendaalsestraat 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168</text:p>
            <text:p text:style-name="tussenkopcur">Datum indiening: 9 april 2017</text:p>
            <text:p text:style-name="tussenkopcur">Omschrijving: woning voorzien van een gevelisolatiesysteem met sierpleister en enkele wijzigingen in de gevelopeningen</text:p>
            <text:p text:style-name="tussenkopcur">Adres: Rosendaalsestraat 473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6611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1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1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osendaalsestraat 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11</meta:user-defined>
    <meta:user-defined meta:name="OVERHEIDop.GmbID/DC.identifier">gmb-2017-66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CL 473</meta:user-defined>
    <meta:user-defined meta:name="OVERHEIDop.woonplaats">Arnhem</meta:user-defined>
    <meta:user-defined meta:name="OVERHEIDop.straatnaam">Rosendaal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19 444903</meta:user-defined>
    <meta:user-defined meta:name="OVERHEIDop.versieInformatie"/>
  </office:meta>
</office:document-meta>
</file>