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ander 7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118</text:p>
            <text:p text:style-name="tussenkopcur">Datum indiening: 7 april 2017</text:p>
            <text:p text:style-name="tussenkopcur">Omschrijving: het realiseren van een trap tussen de 3e en 4e verdieping van het kantoorgebouw </text:p>
            <text:p text:style-name="tussenkopcur">Adres: Meander 725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60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0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0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ander 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09</meta:user-defined>
    <meta:user-defined meta:name="OVERHEIDop.GmbID/DC.identifier">gmb-2017-66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E 725</meta:user-defined>
    <meta:user-defined meta:name="OVERHEIDop.woonplaats">Arnhem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338 443559</meta:user-defined>
    <meta:user-defined meta:name="OVERHEIDop.versieInformatie"/>
  </office:meta>
</office:document-meta>
</file>