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OLO 2929989 – Rijksstraatweg 56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straatweg 56 te Ubbergen</text:p>
            <text:p text:style-name="tussenkopcur">Omschrijving : uitbreiding van een blokhut</text:p>
            <text:p text:style-name="tussenkopcur">atum ontvangst : 19-04-2017</text:p>
            <text:p text:style-name="tussenkopcur">Zaaknummer ODRN : W.Z17.10335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660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0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0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Aanvraag Omgevingsvergunning OLO 2929989 – Rijksstraatweg 56 te 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606</meta:user-defined>
    <meta:user-defined meta:name="OVERHEIDop.GmbID/DC.identifier">gmb-2017-666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H</meta:user-defined>
    <meta:user-defined meta:name="OVERHEIDop.woonplaats">Ubbergen</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036 427387</meta:user-defined>
    <meta:user-defined meta:name="OVERHEIDop.versieInformatie"/>
  </office:meta>
</office:document-meta>
</file>