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ouwen Kloetenseweg 51</text:p>
      <text:section text:name="zakelijke-mededeling_id1-3-2" text:style-name="zakelijke-mededeling">
        <text:section text:name="zakelijke-mededeling-tekst_id1-3-2-1" text:style-name="zakelijke-mededeling-tekst">
          <text:section text:name="tekst_id1-3-2-1-1" text:style-name="tekst">
            <text:p text:style-name="tussenkopcur">Onderwerp: Publicatie beschikking reguliere procedure</text:p>
            <text:p text:style-name="tussenkopcur">Grondslag: Artikel 3.9 Wabo</text:p>
            <text:p text:style-name="tussenkopcur">Kennisgeving beschikking verleende omgevingsvergunningen</text:p>
            <text:p text:style-name="tussenkopcur">Wet algemene bepalingen omgevingsrecht</text:p>
            <text:p text:style-name="tussenkopcur">Reguliere voorbereidingsprocedure </text:p>
            <text:p text:style-name="common-al">Burgemeester en wethouders maken bekend dat zij de volgende omgevingsvergunningen hebben verleend:</text:p>
            <text:p text:style-name="tussenkopcur">Bouwen</text:p>
            <text:p text:style-name="common-al">Locatie: Kloetenseweg 51, zaaknummer 130115</text:p>
            <text:p text:style-name="common-al">Voor: verbouwen/uitbreiden carport tot garage, datum besluit: 16-04-2017</text:p>
            <text:p text:style-name="common-al">Belanghebbenden kunnen op grond van de Algemene wet bestuursrecht binnen zes weken na genoemde datum tegen het betreffende besluit bezwaar maken. Het bezwaarschrift moet uw naam en adres bevatten, duidelijk maken tegen welk besluit u bezwaar maakt en gemotiveerd, gedateerd en ondertekend zijn. Het bezwaarschrift moet worden gericht aan het college van burgemeester en wethouders, ter attentie van de commissie bezwaarschriften, postbus 101, 7100 AC Winterswijk.</text:p>
            <text:p text:style-name="tussenkopcur">Mediation</text:p>
            <text:p text:style-name="last-al">Indien bezwaar wordt gemaakt tegen een besluit kan mediation soms uitkomst bieden. Er wordt dan geprobeerd om onder begeleiding van een neutrale persoon, de mediator, tot een oplossing te komen. Er zal dan worden bekeken of mediation in uw geval geschikt is. Indien gekozen wordt voor mediation wordt de bezwaarprocedure zolang stilgelegd. Meer informatie over mediation kunt u vinden op www.winterswijk.nl.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66605</text:span><text:line-break/><text:date style:data-style-name="dag" text:fixed="true" text:date-value="2017-04-25"/><text:line-break/><text:date style:data-style-name="jaar" text:fixed="true" text:date-value="2017-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6605</text:span><text:date style:data-style-name="nicedate" text:fixed="true" text:date-value="2017-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6605</text:span><text:date style:data-style-name="nicedate" text:fixed="true" text:date-value="2017-04-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bouwen Kloetenseweg 51</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25</meta:user-defined>
    <meta:user-defined meta:name="OVERHEIDop.publicationIssue">66605</meta:user-defined>
    <meta:user-defined meta:name="OVERHEIDop.GmbID/DC.identifier">gmb-2017-6660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interswijk</meta:user-defined>
    <meta:user-defined meta:name="OVERHEID.PostcodeHuisnummer/OVERHEIDop.postcodeHuisnummer">7101TW 51</meta:user-defined>
    <meta:user-defined meta:name="OVERHEIDop.woonplaats">Winterswijk</meta:user-defined>
    <meta:user-defined meta:name="OVERHEIDop.straatnaam">Kloetenseweg</meta:user-defined>
    <meta:user-defined meta:name="OVERHEIDgvop.Informatietype/DC.type">Beschikkingen | afhandeling</meta:user-defined>
    <meta:user-defined meta:name="OVERHEID.Gemeente/OVERHEID.authority">Winterswijk</meta:user-defined>
    <meta:user-defined meta:name="OVERHEID.Gemeente/DCTERMS.publisher">Winterswijk</meta:user-defined>
    <meta:user-defined meta:name="OVERHEID.EPSG28992/DC.spatial">247565 443467</meta:user-defined>
    <meta:user-defined meta:name="OVERHEIDop.versieInformatie"/>
  </office:meta>
</office:document-meta>
</file>