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attenbergweg 1-0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attenbergweg 1-02, perceel T 336, zaaknummer 131350</text:p>
            <text:p text:style-name="common-al">Voor: kappen van 1 eik, datum besluit 18-4-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6604</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04</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04</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attenbergweg 1-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604</meta:user-defined>
    <meta:user-defined meta:name="OVERHEIDop.GmbID/DC.identifier">gmb-2017-6660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1 02</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466 445446</meta:user-defined>
    <meta:user-defined meta:name="OVERHEIDop.versieInformatie"/>
  </office:meta>
</office:document-meta>
</file>