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 , V2017/170,  Vorselenburgstraat 2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orselenburgstraat 27 te Alphen aan den Rijn </text:p>
            <text:p text:style-name="tussenkopcur">  2405 XJ </text:p>
            <text:p text:style-name="tussenkopcur">V2017/170</text:p>
            <text:p text:style-name="tussenkopcur">plaatsen dakopbouw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3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60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 , V2017/170,  Vorselenburgstraat 2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03</meta:user-defined>
    <meta:user-defined meta:name="OVERHEIDop.GmbID/DC.identifier">gmb-2017-66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J 27</meta:user-defined>
    <meta:user-defined meta:name="OVERHEIDop.woonplaats">Alphen aan den Rijn</meta:user-defined>
    <meta:user-defined meta:name="OVERHEIDop.straatnaam">Vorselenbur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6 459587</meta:user-defined>
    <meta:user-defined meta:name="OVERHEIDop.versieInformatie"/>
  </office:meta>
</office:document-meta>
</file>