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wind/geluidscherm, V2017/169,  Hoogewaard 235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oogewaard 235 te Koudekerk aan den Rijn </text:p>
            <text:p text:style-name="tussenkopcur">  2396 AS </text:p>
            <text:p text:style-name="tussenkopcur">V2017/169</text:p>
            <text:p text:style-name="tussenkopcur">plaatsen wind/geluidscher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3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60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0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0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wind/geluidscherm, V2017/169,  Hoogewaard 235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01</meta:user-defined>
    <meta:user-defined meta:name="OVERHEIDop.GmbID/DC.identifier">gmb-2017-6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S 235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01 461437</meta:user-defined>
    <meta:user-defined meta:name="OVERHEIDop.versieInformatie"/>
  </office:meta>
</office:document-meta>
</file>