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realiseren 7 studio's , V2017/171, Nassaustraat 9 en 10 in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Nassaustraat 9 en 10 in Boskoop </text:p>
            <text:p text:style-name="tussenkopcur"> 2405 DZ 2771 DW </text:p>
            <text:p text:style-name="tussenkopcur">V2017/171</text:p>
            <text:p text:style-name="tussenkopcur">realiseren 7 studio's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3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60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0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0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realiseren 7 studio's , V2017/171, Nassaustraat 9 en 10 in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00</meta:user-defined>
    <meta:user-defined meta:name="OVERHEIDop.GmbID/DC.identifier">gmb-2017-66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W</meta:user-defined>
    <meta:user-defined meta:name="OVERHEIDop.woonplaats">Boskoop</meta:user-defined>
    <meta:user-defined meta:name="OVERHEIDop.straatnaam">Nassaustraat</meta:user-defined>
    <meta:user-defined meta:name="OVERHEID.PostcodeHuisnummer/OVERHEIDop.postcodeHuisnummer">2771DW 10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12 453684</meta:user-defined>
    <meta:user-defined meta:name="OVERHEID.EPSG28992/DC.spatial">105010 453672</meta:user-defined>
    <meta:user-defined meta:name="OVERHEIDop.versieInformatie"/>
  </office:meta>
</office:document-meta>
</file>