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11: nieuwe aanvraag, uitbreiden van 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 Vrieslaan 11,  6705 AT, uitbreiden van de woning, 2016W2623, ontvangen op 21-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66</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rieslaan 11: nieuwe aanvraag, uitbreiden van de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66</meta:user-defined>
    <meta:user-defined meta:name="OVERHEIDop.GmbID/DC.identifier">gmb-2017-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T 11</meta:user-defined>
    <meta:user-defined meta:name="OVERHEIDop.woonplaats">Wageningen</meta:user-defined>
    <meta:user-defined meta:name="OVERHEIDop.straatnaam">De Vrie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74 444017</meta:user-defined>
    <meta:user-defined meta:name="OVERHEIDop.versieInformatie"/>
  </office:meta>
</office:document-meta>
</file>