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, V2017/173,  Albert Verweijstraat 5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Albert Verweijstraat 5 te Hazerswoude-Rijndijk </text:span></text:p>
            <text:p><text:span text:style-name="functie">  2394 TK </text:span></text:p>
            <text:p><text:span text:style-name="functie">V2017/173</text:span></text:p>
            <text:p><text:span text:style-name="functie">plaatsen dakopbouw</text:span></text:p>
            <text:p><text:span text:style-name="functie">Datum indiening: 24 maart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59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9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9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, V2017/173,  Albert Verweijstraat 5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96</meta:user-defined>
    <meta:user-defined meta:name="OVERHEIDop.GmbID/DC.identifier">gmb-2017-66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TK 5</meta:user-defined>
    <meta:user-defined meta:name="OVERHEIDop.woonplaats">Hazerswoude-Rijndijk</meta:user-defined>
    <meta:user-defined meta:name="OVERHEIDop.straatnaam">Albert Verweij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14 460065</meta:user-defined>
    <meta:user-defined meta:name="OVERHEIDop.versieInformatie"/>
  </office:meta>
</office:document-meta>
</file>