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op voordakvlak, V2017/174,  Hieronymus Boschstraat 13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 Hieronymus Boschstraat 13 te Hazerswoude-Dorp </text:p>
            <text:p text:style-name="tussenkopcur">  2391 VA </text:p>
            <text:p text:style-name="tussenkopcur">V2017/174</text:p>
            <text:p text:style-name="tussenkopcur">plaatsen dakkapel op voordakvl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5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59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9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9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op voordakvlak, V2017/174,  Hieronymus Boschstraat 13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95</meta:user-defined>
    <meta:user-defined meta:name="OVERHEIDop.GmbID/DC.identifier">gmb-2017-66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VA 13</meta:user-defined>
    <meta:user-defined meta:name="OVERHEIDop.woonplaats">Hazerswoude-Dorp</meta:user-defined>
    <meta:user-defined meta:name="OVERHEIDop.straatnaam">Hieronymus Bosch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64 456672</meta:user-defined>
    <meta:user-defined meta:name="OVERHEIDop.versieInformatie"/>
  </office:meta>
</office:document-meta>
</file>