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tuinhuisje, V2017/175,  Ridderbuurt 20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Ridderbuurt 20 te Alphen aan den Rijn </text:p>
            <text:p text:style-name="tussenkopcur">  2402 NJ </text:p>
            <text:p text:style-name="tussenkopcur">V2017/175</text:p>
            <text:p text:style-name="tussenkopcur">plaatsen tuinhuisj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26 maart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591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91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91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tuinhuisje, V2017/175,  Ridderbuurt 20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591</meta:user-defined>
    <meta:user-defined meta:name="OVERHEIDop.GmbID/DC.identifier">gmb-2017-66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NJ 20</meta:user-defined>
    <meta:user-defined meta:name="OVERHEIDop.woonplaats">Alphen aan den Rijn</meta:user-defined>
    <meta:user-defined meta:name="OVERHEIDop.straatnaam">Ridderbuur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798 463057</meta:user-defined>
    <meta:user-defined meta:name="OVERHEIDop.versieInformatie"/>
  </office:meta>
</office:document-meta>
</file>