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januari 2017, Schaluinen 11B nr. 152, 5111 HB</text:p>
            <text:p text:style-name="common-al">slopen houten recreatiewoning 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65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59</meta:user-defined>
    <meta:user-defined meta:name="OVERHEIDop.GmbID/DC.identifier">gmb-2017-6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