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wijzigen enkelzijdige dakopbouw in  tweezijdige dakopbouw , V2017/176,  Frans Halsstraat 10 te Hazerswoude-Dorp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 Frans Halsstraat 10 te Hazerswoude-Dorp </text:p>
            <text:p text:style-name="tussenkopcur">  2391 CX </text:p>
            <text:p text:style-name="tussenkopcur">V2017/176</text:p>
            <text:p text:style-name="tussenkopcur">wijzigen enkelzijdige dakopbouw in tweezijdige dakopbouw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atum indiening: 27 maart 2017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6589</text:span><text:line-break/><text:date style:data-style-name="dag" text:fixed="true" text:date-value="2017-04-24"/><text:line-break/><text:date style:data-style-name="jaar" text:fixed="true" text:date-value="2017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589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589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wijzigen enkelzijdige dakopbouw in  tweezijdige dakopbouw , V2017/176,  Frans Halsstraat 10 te Hazerswoude-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4</meta:user-defined>
    <meta:user-defined meta:name="OVERHEIDop.publicationIssue">66589</meta:user-defined>
    <meta:user-defined meta:name="OVERHEIDop.GmbID/DC.identifier">gmb-2017-665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1CX 10</meta:user-defined>
    <meta:user-defined meta:name="OVERHEIDop.woonplaats">Hazerswoude-Dorp</meta:user-defined>
    <meta:user-defined meta:name="OVERHEIDop.straatnaam">Frans Hals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0180 456595</meta:user-defined>
    <meta:user-defined meta:name="OVERHEIDop.versieInformatie"/>
  </office:meta>
</office:document-meta>
</file>