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kantoorgebouw  met botenloods en berging voor vaarwegsteunpunt , V2017/177,  Steekterweg 20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teekterweg 202 te Alphen aan den Rijn </text:p>
            <text:p text:style-name="tussenkopcur">V2017/177</text:p>
            <text:p text:style-name="tussenkopcur">bouwen van een kantoorgebouw met botenloods en berging voor vaarwegsteunpunt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8 maart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58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kantoorgebouw  met botenloods en berging voor vaarwegsteunpunt , V2017/177,  Steekterweg 20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88</meta:user-defined>
    <meta:user-defined meta:name="OVERHEIDop.GmbID/DC.identifier">gmb-2017-66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K 202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74 459049</meta:user-defined>
    <meta:user-defined meta:name="OVERHEIDop.versieInformatie"/>
  </office:meta>
</office:document-meta>
</file>