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k Prinsenhof/Oranjewa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189</text:p>
            <text:p text:style-name="tussenkopcur">Datum indiening: 10 april 2017</text:p>
            <text:p text:style-name="tussenkopcur">Omschrijving: aanpassen van een inrit</text:p>
            <text:p text:style-name="tussenkopcur">Adres: hoek Prinsenhof/Oranjewachtstraat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58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k Prinsenhof/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7</meta:user-defined>
    <meta:user-defined meta:name="OVERHEIDop.GmbID/DC.identifier">gmb-2017-6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E</meta:user-defined>
    <meta:user-defined meta:name="OVERHEIDop.woonplaats">Arnhem</meta:user-defined>
    <meta:user-defined meta:name="OVERHEIDop.straatnaam">Prinsen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4 443278</meta:user-defined>
    <meta:user-defined meta:name="OVERHEIDop.versieInformatie"/>
  </office:meta>
</office:document-meta>
</file>