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gemanswe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64</text:p>
            <text:p text:style-name="tussenkopcur">Datum indiening: 8 april 2017</text:p>
            <text:p text:style-name="tussenkopcur">Omschrijving: plaatsen schuur </text:p>
            <text:p text:style-name="tussenkopcur">Adres: Hagemanswei 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8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gemanswei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4</meta:user-defined>
    <meta:user-defined meta:name="OVERHEIDop.GmbID/DC.identifier">gmb-2017-66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XJ 7</meta:user-defined>
    <meta:user-defined meta:name="OVERHEIDop.woonplaats">Arnhem</meta:user-defined>
    <meta:user-defined meta:name="OVERHEIDop.straatnaam">Hagemans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85 441789</meta:user-defined>
    <meta:user-defined meta:name="OVERHEIDop.versieInformatie"/>
  </office:meta>
</office:document-meta>
</file>