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eezand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206</text:p>
            <text:p text:style-name="tussenkopcur">Datum indiening: 10 april 2017</text:p>
            <text:p text:style-name="tussenkopcur">Omschrijving: Wijzigingen vergunning (nieuwbouw de Kringloop)</text:p>
            <text:p text:style-name="tussenkopcur">Adres: Breezandpad 7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58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eezand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81</meta:user-defined>
    <meta:user-defined meta:name="OVERHEIDop.GmbID/DC.identifier">gmb-2017-66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M 11</meta:user-defined>
    <meta:user-defined meta:name="OVERHEIDop.woonplaats">Arnhem</meta:user-defined>
    <meta:user-defined meta:name="OVERHEIDop.straatnaam">Breezand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09 441483</meta:user-defined>
    <meta:user-defined meta:name="OVERHEIDop.versieInformatie"/>
  </office:meta>
</office:document-meta>
</file>