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Hoefer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39439</text:p>
            <text:p text:style-name="tussenkopcur">Datum indiening: 13 april 2017</text:p>
            <text:p text:style-name="tussenkopcur">Omschrijving: het plaatsen van museaal object Bosmanmolen</text:p>
            <text:p text:style-name="tussenkopcur">Adres: Hoeferlaan 4 </text:p>
            <text:p text:style-name="tussenkopcur">Activiteiten: Bouwen, Aanlegg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6580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580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580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Hoeferlaan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66580</meta:user-defined>
    <meta:user-defined meta:name="OVERHEIDop.GmbID/DC.identifier">gmb-2017-665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SG 4</meta:user-defined>
    <meta:user-defined meta:name="OVERHEIDop.woonplaats">Arnhem</meta:user-defined>
    <meta:user-defined meta:name="OVERHEIDop.straatnaam">Hoefer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41 446730</meta:user-defined>
    <meta:user-defined meta:name="OVERHEIDop.versieInformatie"/>
  </office:meta>
</office:document-meta>
</file>