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akenbergseweg 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565</text:p>
            <text:p text:style-name="tussenkopcur">Datum indiening: 17 april 2017</text:p>
            <text:p text:style-name="tussenkopcur">Omschrijving: een fietsenberging aan de voorzijde </text:p>
            <text:p text:style-name="tussenkopcur">Adres: Bakenbergseweg 211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6579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7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7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akenbergseweg 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579</meta:user-defined>
    <meta:user-defined meta:name="OVERHEIDop.GmbID/DC.identifier">gmb-2017-66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MH 213</meta:user-defined>
    <meta:user-defined meta:name="OVERHEIDop.woonplaats">Arnhem</meta:user-defined>
    <meta:user-defined meta:name="OVERHEIDop.straatnaam">Bakenber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10 445803</meta:user-defined>
    <meta:user-defined meta:name="OVERHEIDop.versieInformatie"/>
  </office:meta>
</office:document-meta>
</file>