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Slotsteeg 7 in Hengelo (Gld),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9 april 2017 heeft de gemeente Bronckhorst een besluit genomen op de aanvraag voor een omgevingsvergunning. De aanvraag is geregistreerd onder kenmerk SXO40111722. De aanvraag gaat over het verbouwen van een woning aan de Slotsteeg 7 in Hengelo (Gld). De bezwaartermijn start op 21 april 2017.</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6564</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564</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564</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tsteeg 7 in Hengelo (Gld), het ver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6564</meta:user-defined>
    <meta:user-defined meta:name="OVERHEIDop.GmbID/DC.identifier">gmb-2017-665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LH 7</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17DV021 fotoblad_pdf|exb-2017-15845</meta:user-defined>
    <meta:user-defined meta:name="OVERHEIDop.externeBijlage">publiceerbareaanvraag|exb-2017-15846</meta:user-defined>
    <meta:user-defined meta:name="OVERHEIDop.externeBijlage">17DV021 B01 24-02-2017_pdf|exb-2017-15847</meta:user-defined>
    <meta:user-defined meta:name="OVERHEIDop.externeBijlage">17DV021-BBtoets-24-02-2017_pdf|exb-2017-15848</meta:user-defined>
    <meta:user-defined meta:name="OVERHEIDop.externeBijlage">17DV021 B03 24-02-2017_pdf|exb-2017-15849</meta:user-defined>
    <meta:user-defined meta:name="OVERHEIDop.externeBijlage">17DV021 B02 27-02-2017_pdf|exb-2017-15850</meta:user-defined>
    <meta:user-defined meta:name="OVERHEIDop.externeBijlage">2017-03-01 statische ber 22069-IK_PDF|exb-2017-15851</meta:user-defined>
    <meta:user-defined meta:name="OVERHEIDop.externeBijlage">17126 Bodemonderzoek Slotsteeg 7_pdf|exb-2017-15852</meta:user-defined>
    <meta:user-defined meta:name="OVERHEIDop.externeBijlage">17DV021 B04 12-04-2017_pdf|exb-2017-15853</meta:user-defined>
    <meta:user-defined meta:name="OVERHEIDop.externeBijlage">vergunning|exb-2017-15854</meta:user-defined>
    <meta:user-defined meta:name="OVERHEID.EPSG28992/DC.spatial">219088 453314</meta:user-defined>
    <meta:user-defined meta:name="OVERHEIDop.versieInformatie"/>
  </office:meta>
</office:document-meta>
</file>