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dijk 4 en 4a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april 2017  de volgende aanvraag voor een omgevingsvergunning hebben ontvangen:</text:p>
            <text:p text:style-name="common-al">Molendijk 4 en 4a Eefde, het renoveren van een boerderij en het kappen van zeven houtopstanden, nr. 2017-00525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656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6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6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dijk 4 en 4a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6561</meta:user-defined>
    <meta:user-defined meta:name="OVERHEIDop.GmbID/DC.identifier">gmb-2017-66561</meta:user-defined>
    <meta:user-defined meta:name="OVERHEID.TaxonomieBeleidsagenda/OVERHEID.category">Ruimte en infrastructuur | Organisatie en beleid</meta:user-defined>
    <meta:user-defined meta:name="OVERHEIDop.referentienummer">2017-0052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</meta:user-defined>
    <meta:user-defined meta:name="OVERHEIDop.woonplaats">Eefde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492 463823</meta:user-defined>
    <meta:user-defined meta:name="OVERHEIDop.versieInformatie"/>
  </office:meta>
</office:document-meta>
</file>