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ter plaatse van Neherkade 1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wijken van het bestemmingsplan en het uitvoeren van werk of werkzaamheden in verband met de toekomstige realisatie van een gebouw voor studentenhuisvesting ter plaatse van Neherkade 1K</text:p>
            <text:p text:style-name="common-al"/>
            <text:p text:style-name="common-al">Ons kenmerk: 201600736</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ter plaatse van Neherkade 1K</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6656</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6</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6</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ter plaatse van Neherkade 1K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56</meta:user-defined>
    <meta:user-defined meta:name="OVERHEIDop.GmbID/DC.identifier">gmb-2017-6656</meta:user-defined>
    <meta:user-defined meta:name="DCTERMS.abstract">Het afwijken van het bestemmingsplan en het uitvoeren van werk of werkzaamheden in verband met de toekomstige realisatie van een gebouw voor studentenhuisvesting ter plaatse van Neherkade 1K. Deze bekendmaking bevat de activiteit(en): (tijdelijke) buitenplanse ontheffing.</meta:user-defined>
    <meta:user-defined meta:name="OVERHEIDop.referentienummer">201600736/6214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4947134-v1-BM 170111 201600736 ter p...|exb-2017-1378</meta:user-defined>
    <meta:user-defined meta:name="OVERHEID.EPSG28992/DC.spatial">82601.993 453845.036</meta:user-defined>
    <meta:user-defined meta:name="OVERHEIDop.versieInformatie"/>
  </office:meta>
</office:document-meta>
</file>