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Z 46 te Norg, het kappen van een douglas spar en twee fijnsparren, met herplantp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</text:p>
            <text:p text:style-name="common-al">Locatie: Oosterduinen Z 46</text:p>
            <text:p text:style-name="common-al">Activiteit: kappen</text:p>
            <text:p text:style-name="common-al">Datum: 10 april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55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5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Z 46 te Norg, het kappen van een douglas spar en twee fijnsparren, met herplantpl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54</meta:user-defined>
    <meta:user-defined meta:name="OVERHEIDop.GmbID/DC.identifier">gmb-2017-6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46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74 565977</meta:user-defined>
    <meta:user-defined meta:name="OVERHEIDop.versieInformatie"/>
  </office:meta>
</office:document-meta>
</file>