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Dollemansstraat 11, functiewijziging van agrarisch naar verblijfs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‘Buitengebied; Dollemansstraat 11 Baak’ is op 6 april 2017 onherroepelijk geworden.</text:p>
            <text:p text:style-name="common-al">Het plan heeft betrekking op een functiewijziging van agrarisch naar verblijfsrecreatie (bed&amp;breakfast-voorziening met één dienstwoning) op het perceel Dollemansstraat 11 in Baak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BP01075-VG01" xlink:type="simple">www.ruimtelijkeplannen.nl</text:a>. Het plan bestaat uit diverse technische bestanden. Deze kunt u downloaden via <text:a xlink:href="http://ruimtelijkeplannen.bronckhorst.nl/plannen/NL.IMRO.1876.BP01075-/NL.IMRO.1876.BP01075-VG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Aangezien het plan thans onherroepelijk is, bestaat er geen mogelijkheid meer tot het indienen van een reac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55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Dollemansstraat 11, functiewijziging van agrarisch naar verblijfsrecre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552</meta:user-defined>
    <meta:user-defined meta:name="OVERHEIDop.GmbID/DC.identifier">gmb-2017-665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01075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KH 11</meta:user-defined>
    <meta:user-defined meta:name="OVERHEIDop.woonplaats">Baak</meta:user-defined>
    <meta:user-defined meta:name="OVERHEIDop.straatnaam">Dollemansstraat</meta:user-defined>
    <meta:user-defined meta:name="OVERHEIDgvop.Informatietype/DC.type">Plannen | ruimtelijk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960 453107</meta:user-defined>
    <meta:user-defined meta:name="OVERHEIDop.versieInformatie"/>
  </office:meta>
</office:document-meta>
</file>