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S KINGWEG NAAST NUMMMER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een sportevenement La League op 17 mei 2017 op de locatie DS Kingweg naast nummer 8 te Heerenveen (19 april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55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5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5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S KINGWEG NAAST NUMMMER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51</meta:user-defined>
    <meta:user-defined meta:name="OVERHEIDop.GmbID/DC.identifier">gmb-2017-665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KZ 6</meta:user-defined>
    <meta:user-defined meta:name="OVERHEIDop.woonplaats">Heerenveen</meta:user-defined>
    <meta:user-defined meta:name="OVERHEIDop.straatnaam">Ds. King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50 551454</meta:user-defined>
    <meta:user-defined meta:name="OVERHEIDop.versieInformatie"/>
  </office:meta>
</office:document-meta>
</file>