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, Buiten behandeling gesteld, Zuidveldigerweg 5 te P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steld</text:p>
            <text:p text:style-name="common-al">Locatie: Zuidveldigerweg 5</text:p>
            <text:p text:style-name="common-al">Activiteit: kappen</text:p>
            <text:p text:style-name="common-al">Datum besluit: 10 april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654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4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4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, Buiten behandeling gesteld, Zuidveldigerweg 5 te P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48</meta:user-defined>
    <meta:user-defined meta:name="OVERHEIDop.GmbID/DC.identifier">gmb-2017-66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4TL 5</meta:user-defined>
    <meta:user-defined meta:name="OVERHEIDop.woonplaats">Peest</meta:user-defined>
    <meta:user-defined meta:name="OVERHEIDop.straatnaam">Zuidveldi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300 563910</meta:user-defined>
    <meta:user-defined meta:name="OVERHEIDop.versieInformatie"/>
  </office:meta>
</office:document-meta>
</file>