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randveiliggebruik, Ceintuurbaan Noord 150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Ceintuurbaan Noord 150</text:p>
            <text:p text:style-name="common-al">Activiteit: brandveiliggebruik</text:p>
            <text:p text:style-name="common-al">Datum besluit: 6 april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6547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4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4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randveiliggebruik, Ceintuurbaan Noord 150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547</meta:user-defined>
    <meta:user-defined meta:name="OVERHEIDop.GmbID/DC.identifier">gmb-2017-66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NZ 150</meta:user-defined>
    <meta:user-defined meta:name="OVERHEIDop.woonplaats">Roden</meta:user-defined>
    <meta:user-defined meta:name="OVERHEIDop.straatnaam">Ceintuurbaan Noor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569 573444</meta:user-defined>
    <meta:user-defined meta:name="OVERHEIDop.versieInformatie"/>
  </office:meta>
</office:document-meta>
</file>