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Snackertstraat 41, 2865 AJ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9 april 2017 een besluit genomen op de reguliere aanvraag met zaaknummer SXO-20170090 voor een omgevingsvergunning voor het plaatsen van een erfafscheiding op locatie Snackertstraat 41, 2865 AJ Ammerstol .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52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Snackertstraat 41, 2865 AJ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523</meta:user-defined>
    <meta:user-defined meta:name="OVERHEIDop.GmbID/DC.identifier">gmb-2017-6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J 41</meta:user-defined>
    <meta:user-defined meta:name="OVERHEIDop.woonplaats">Ammerstol</meta:user-defined>
    <meta:user-defined meta:name="OVERHEIDop.straatnaam">Snackert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44 438037</meta:user-defined>
    <meta:user-defined meta:name="OVERHEIDop.versieInformatie"/>
  </office:meta>
</office:document-meta>
</file>