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straat ter hoogte van de Binnenrot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Gebied: Centrum</text:p>
            <text:p text:style-name="common-al">Adres: Hoogstraat ter hoogte van de Binnenrotte</text:p>
            <text:p text:style-name="common-al">Postcode: 3011 PN</text:p>
            <text:p text:style-name="common-al">Dossiernummer: 2017/130/77</text:p>
            <text:p text:style-name="common-al">Activiteit: verkoop van bloemen en planten</text:p>
            <text:p text:style-name="common-al">Status: verleend</text:p>
            <text:p text:style-name="common-al">Periode: 1 april 2017 t/m 31 maart 2022</text:p>
            <text:p text:style-name="common-al">Datum besluit: 7 april 2017</text:p>
            <text:p text:style-name="common-al">Bezwaar bij verleende reguliere 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52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2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2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ogstraat ter hoogte van de Binnenrot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520</meta:user-defined>
    <meta:user-defined meta:name="OVERHEIDop.GmbID/DC.identifier">gmb-2017-66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PL 113c</meta:user-defined>
    <meta:user-defined meta:name="OVERHEIDop.woonplaats">Rotterdam</meta:user-defined>
    <meta:user-defined meta:name="OVERHEIDop.straatnaam">Hoog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238 437411</meta:user-defined>
    <meta:user-defined meta:name="OVERHEIDop.versieInformatie"/>
  </office:meta>
</office:document-meta>
</file>