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zenakker 22, 5236 WV 's-Hertogenbosch, het bouwen van een erk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Omgevingsvergunning verleend en treedt direct in werking</text:span>
            </text:span>
          </text:p>
            <text:p text:style-name="common-al">(aangegeven is de datum van het besluit)</text:p>
            <text:p text:style-name="common-al">Locatie omschrijving/project activiteiten registratienr. datum</text:p>
            <text:p text:style-name="common-al">Biezenakker 22, 5236 WV, ’s-Hertogenbosch, het bouwen van een erker, bouwen, strijd bestemmingsplan, WB00036831, 13-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6513</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513</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513</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ezenakker 22, 5236 WV 's-Hertogenbosch, het bouwen van een erk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513</meta:user-defined>
    <meta:user-defined meta:name="OVERHEIDop.GmbID/DC.identifier">gmb-2017-665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WV 22</meta:user-defined>
    <meta:user-defined meta:name="OVERHEIDop.woonplaats">'s-Hertogenbosch</meta:user-defined>
    <meta:user-defined meta:name="OVERHEIDop.straatnaam">Biezenakker</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500 416193</meta:user-defined>
    <meta:user-defined meta:name="OVERHEIDop.versieInformatie"/>
  </office:meta>
</office:document-meta>
</file>