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Johannis Bogaardstraat 16B, 2151 CV Nieuw-Vennep, Stichting Kagiwepi, het brandveilig gebruiken van het scouting clubhuis, 21-04-2017, zaak 24405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504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0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504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Johannis Bogaardstraat 16B, 2151 CV Nieuw-Vennep, Stichting Kagiwepi, het brandveilig gebruiken van het scouting clubhuis, 21-04-2017, zaak 244059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504</meta:user-defined>
    <meta:user-defined meta:name="OVERHEIDop.GmbID/DC.identifier">gmb-2017-66504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CV 16b</meta:user-defined>
    <meta:user-defined meta:name="OVERHEIDop.woonplaats">Nieuw-Vennep</meta:user-defined>
    <meta:user-defined meta:name="OVERHEIDop.straatnaam">Johannis Bogaard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065 475402</meta:user-defined>
    <meta:user-defined meta:name="OVERHEIDop.versieInformatie"/>
  </office:meta>
</office:document-meta>
</file>