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op 3 t/m 6 mei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april 2017 is de volgende vergunning ver­leend:</text:p>
            <text:p text:style-name="common-al"/>
            <text:p text:style-name="common-al">Burgum, de Markt, gedeelte van het parkeerterrein, kermis van 14.00 uur tot 23.00 uur van 3 t/m 6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50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0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0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mis op 3 t/m 6 me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500</meta:user-defined>
    <meta:user-defined meta:name="OVERHEIDop.GmbID/DC.identifier">gmb-2017-66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100</meta:user-defined>
    <meta:user-defined meta:name="OVERHEIDop.woonplaats">Burgu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1 578486</meta:user-defined>
    <meta:user-defined meta:name="OVERHEIDop.versieInformatie"/>
  </office:meta>
</office:document-meta>
</file>