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hter 't Rad 7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chter 't Rad 7 te Bovenkarspel</text:p>
            <text:p text:style-name="common-al">Voor: het vergroten van de woning  </text:p>
            <text:p text:style-name="common-al">Datum verzonden: 20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649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hter 't Rad 7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99</meta:user-defined>
    <meta:user-defined meta:name="OVERHEIDop.GmbID/DC.identifier">gmb-2017-6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X 7</meta:user-defined>
    <meta:user-defined meta:name="OVERHEIDop.woonplaats">Bovenkarspel</meta:user-defined>
    <meta:user-defined meta:name="OVERHEIDop.straatnaam">Achter 't Ra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34 522274</meta:user-defined>
    <meta:user-defined meta:name="OVERHEIDop.versieInformatie"/>
  </office:meta>
</office:document-meta>
</file>