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msterweg 5 te Leek – plaatsen overkapping en toegangspoor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5 april 2017 voor het plaatsen van een overkapping en een toegangspoort op het perceel Roomsterweg 5, 9351 TC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6649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9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9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msterweg 5 te Leek – plaatsen overkapping 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95</meta:user-defined>
    <meta:user-defined meta:name="OVERHEIDop.GmbID/DC.identifier">gmb-2017-6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TC 5</meta:user-defined>
    <meta:user-defined meta:name="OVERHEIDop.woonplaats">Leek</meta:user-defined>
    <meta:user-defined meta:name="OVERHEIDop.straatnaam">Roomsterweg</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097 574360</meta:user-defined>
    <meta:user-defined meta:name="OVERHEIDop.versieInformatie"/>
  </office:meta>
</office:document-meta>
</file>