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oordzeeweg 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Noordzeeweg  490, 3198LT, het aanleggen van een in- en uitrit t.b.v. de ontsluiting van de parkeerplaatsen naast de uitkijktoren op de Landtong in Rozenbrug( datum besluit 10-04-2017, dossiernummer OMV.17.03.0014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48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8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8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oordzeeweg 4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488</meta:user-defined>
    <meta:user-defined meta:name="OVERHEIDop.GmbID/DC.identifier">gmb-2017-66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T 490</meta:user-defined>
    <meta:user-defined meta:name="OVERHEIDop.woonplaats">Europoort Rotterdam</meta:user-defined>
    <meta:user-defined meta:name="OVERHEIDop.straatnaam">Noordze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1552 440401</meta:user-defined>
    <meta:user-defined meta:name="OVERHEIDop.versieInformatie"/>
  </office:meta>
</office:document-meta>
</file>