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leephellingstraat 6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Sleephellingstraat 63, 3071VM, een raveelconstructie te realiseren t.b.v. een nieuw te maken trap. ( datum besluit 11-04-2017, dossiernummer OMV.17.02.0036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6481</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481</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481</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leephellingstraat 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481</meta:user-defined>
    <meta:user-defined meta:name="OVERHEIDop.GmbID/DC.identifier">gmb-2017-66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1VM 59</meta:user-defined>
    <meta:user-defined meta:name="OVERHEIDop.woonplaats">Rotterdam</meta:user-defined>
    <meta:user-defined meta:name="OVERHEIDop.straatnaam">Sleephelling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408 436242</meta:user-defined>
    <meta:user-defined meta:name="OVERHEIDop.versieInformatie"/>
  </office:meta>
</office:document-meta>
</file>