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januari 2017, Horst 12, 2330 Merksplas </text:p>
            <text:p text:style-name="common-al">hernieuwing na verandering door wijziging en uitbreiding inricht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48</meta:user-defined>
    <meta:user-defined meta:name="OVERHEIDop.GmbID/DC.identifier">gmb-2017-6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