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overkapping, V2017/178,  Wagenburg 1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Wagenburg 13 te Alphen aan den Rijn </text:p>
            <text:p text:style-name="tussenkopcur">  2408 DZ </text:p>
            <text:p text:style-name="tussenkopcur">V2017/178</text:p>
            <text:p text:style-name="tussenkopcur">plaatsen overkapp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8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7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7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7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overkapping, V2017/178,  Wagenburg 1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73</meta:user-defined>
    <meta:user-defined meta:name="OVERHEIDop.GmbID/DC.identifier">gmb-2017-66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Z 13</meta:user-defined>
    <meta:user-defined meta:name="OVERHEIDop.woonplaats">Alphen aan den Rijn</meta:user-defined>
    <meta:user-defined meta:name="OVERHEIDop.straatnaam">Wagenbur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54 458948</meta:user-defined>
    <meta:user-defined meta:name="OVERHEIDop.versieInformatie"/>
  </office:meta>
</office:document-meta>
</file>