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ntoorpand veranderen naar 155 zelfstandige wooneenheden. , V2017/179,  Zuidpoolsingel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uidpoolsingel 2 te Alphen aan den Rijn </text:p>
            <text:p text:style-name="tussenkopcur">  2408 ZE </text:p>
            <text:p text:style-name="tussenkopcur">V2017/179</text:p>
            <text:p text:style-name="tussenkopcur">kantoorpand veranderen naar 155 zelfstandige wooneenhe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8 maart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ntoorpand veranderen naar 155 zelfstandige wooneenheden. , V2017/179,  Zuidpoolsingel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72</meta:user-defined>
    <meta:user-defined meta:name="OVERHEIDop.GmbID/DC.identifier">gmb-2017-6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 2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