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op voorgeveldakvlak, V2017/180,  Verlengde Marnixstraat 1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lengde Marnixstraat 18 te Alphen aan den Rijn </text:p>
            <text:p text:style-name="tussenkopcur">  2406 VV </text:p>
            <text:p text:style-name="tussenkopcur">V2017/180</text:p>
            <text:p text:style-name="tussenkopcur">plaatsen dakkapel op voorgevel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0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op voorgeveldakvlak, V2017/180,  Verlengde Marnixstraat 1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71</meta:user-defined>
    <meta:user-defined meta:name="OVERHEIDop.GmbID/DC.identifier">gmb-2017-6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V 18</meta:user-defined>
    <meta:user-defined meta:name="OVERHEIDop.woonplaats">Alphen aan den Rijn</meta:user-defined>
    <meta:user-defined meta:name="OVERHEIDop.straatnaam">Verlengde 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96 459825</meta:user-defined>
    <meta:user-defined meta:name="OVERHEIDop.versieInformatie"/>
  </office:meta>
</office:document-meta>
</file>