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vangen trappenhuiskozijnen , V2017/181,  Castorstraat 2 t/m 16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Castorstraat 2 t/m 160 te Alphen aan den Rijn </text:p>
            <text:p text:style-name="tussenkopcur"> V2017/181</text:p>
            <text:p text:style-name="tussenkopcur">vervangen trappenhuiskozijn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30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7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7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7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vangen trappenhuiskozijnen , V2017/181,  Castorstraat 2 t/m 16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70</meta:user-defined>
    <meta:user-defined meta:name="OVERHEIDop.GmbID/DC.identifier">gmb-2017-66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BX 140</meta:user-defined>
    <meta:user-defined meta:name="OVERHEIDop.woonplaats">Alphen aan den Rijn</meta:user-defined>
    <meta:user-defined meta:name="OVERHEIDop.straatnaam">Casto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52 461842</meta:user-defined>
    <meta:user-defined meta:name="OVERHEIDop.versieInformatie"/>
  </office:meta>
</office:document-meta>
</file>