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vergunninglegvergunning t.b.v.  bouwvergunning, V2017/183,  Paltrokmolen 115,119,121 en 1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altrokmolen 115,119,121 en 123 te Alphen aan den Rijn </text:p>
            <text:p text:style-name="tussenkopcur"> V2017/183</text:p>
            <text:p text:style-name="tussenkopcur">aanlegvergunninglegvergunning t.b.v. bouw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1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vergunninglegvergunning t.b.v.  bouwvergunning, V2017/183,  Paltrokmolen 115,119,121 en 1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9</meta:user-defined>
    <meta:user-defined meta:name="OVERHEIDop.GmbID/DC.identifier">gmb-2017-66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S 115</meta:user-defined>
    <meta:user-defined meta:name="OVERHEIDop.woonplaats">Alphen aan den Rijn</meta:user-defined>
    <meta:user-defined meta:name="OVERHEIDop.straatnaam">Paltrokmolen</meta:user-defined>
    <meta:user-defined meta:name="OVERHEID.PostcodeHuisnummer/OVERHEIDop.postcodeHuisnummer">2406JS 121</meta:user-defined>
    <meta:user-defined meta:name="OVERHEID.PostcodeHuisnummer/OVERHEIDop.postcodeHuisnummer">2406JS 123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29 459559</meta:user-defined>
    <meta:user-defined meta:name="OVERHEID.EPSG28992/DC.spatial">105598 459540</meta:user-defined>
    <meta:user-defined meta:name="OVERHEID.EPSG28992/DC.spatial">105598 459540</meta:user-defined>
    <meta:user-defined meta:name="OVERHEID.EPSG28992/DC.spatial">105618 459560</meta:user-defined>
    <meta:user-defined meta:name="OVERHEIDop.versieInformatie"/>
  </office:meta>
</office:document-meta>
</file>