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rbouwen  dubbele woonboerderij  , V2017/184,  Zuideinde 41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Zuideinde 41 te Aarlanderveen </text:p>
            <text:p text:style-name="tussenkopcur">  2445 AT </text:p>
            <text:p text:style-name="tussenkopcur">V2017/184</text:p>
            <text:p text:style-name="tussenkopcur">herbouwen dubbele woonboerderij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1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6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rbouwen  dubbele woonboerderij  , V2017/184,  Zuideinde 41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67</meta:user-defined>
    <meta:user-defined meta:name="OVERHEIDop.GmbID/DC.identifier">gmb-2017-6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T 41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684 460823</meta:user-defined>
    <meta:user-defined meta:name="OVERHEIDop.versieInformatie"/>
  </office:meta>
</office:document-meta>
</file>