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doortrekken schutting naar voorzijde., V2017/185,  Evenaar 316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Evenaar 316 te Alphen aan den Rijn </text:p>
            <text:p text:style-name="tussenkopcur">  2408 NE </text:p>
            <text:p text:style-name="tussenkopcur">V2017/185</text:p>
            <text:p text:style-name="tussenkopcur">doortrekken schutting naar voorzijd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31 maart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6465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465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465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doortrekken schutting naar voorzijde., V2017/185,  Evenaar 316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465</meta:user-defined>
    <meta:user-defined meta:name="OVERHEIDop.GmbID/DC.identifier">gmb-2017-664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NE 316</meta:user-defined>
    <meta:user-defined meta:name="OVERHEIDop.woonplaats">Alphen aan den Rijn</meta:user-defined>
    <meta:user-defined meta:name="OVERHEIDop.straatnaam">Evenaar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724 459448</meta:user-defined>
    <meta:user-defined meta:name="OVERHEIDop.versieInformatie"/>
  </office:meta>
</office:document-meta>
</file>