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fwijken van bestemmingsplan ( van bedrijfswoning naar plattelandswoning ), V2017/186,  Vierheemskinderenweg 30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ierheemskinderenweg 30 te Hazerswoude-Dorp </text:p>
            <text:p text:style-name="tussenkopcur">  2391 MZ </text:p>
            <text:p text:style-name="tussenkopcur">V2017/186</text:p>
            <text:p text:style-name="tussenkopcur">afwijken van bestemmingsplan ( van bedrijfswoning naar plattelandswoning 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6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fwijken van bestemmingsplan ( van bedrijfswoning naar plattelandswoning ), V2017/186,  Vierheemskinderenweg 30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64</meta:user-defined>
    <meta:user-defined meta:name="OVERHEIDop.GmbID/DC.identifier">gmb-2017-66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Z 30</meta:user-defined>
    <meta:user-defined meta:name="OVERHEIDop.woonplaats">Hazerswoude-Dorp</meta:user-defined>
    <meta:user-defined meta:name="OVERHEIDop.straatnaam">Vierheemskinder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717 458945</meta:user-defined>
    <meta:user-defined meta:name="OVERHEIDop.versieInformatie"/>
  </office:meta>
</office:document-meta>
</file>