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uitbouwen  achtergevel, V2017/187,  Dorpsstraat 229 A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orpsstraat 229 A te Hazerswoude-Dorp </text:p>
            <text:p text:style-name="tussenkopcur">  2391 CC </text:p>
            <text:p text:style-name="tussenkopcur">V2017/187</text:p>
            <text:p text:style-name="tussenkopcur">uitbouwen  achtergeve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6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uitbouwen  achtergevel, V2017/187,  Dorpsstraat 229 A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63</meta:user-defined>
    <meta:user-defined meta:name="OVERHEIDop.GmbID/DC.identifier">gmb-2017-6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C 229a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763 456817</meta:user-defined>
    <meta:user-defined meta:name="OVERHEIDop.versieInformatie"/>
  </office:meta>
</office:document-meta>
</file>