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kappen  twee bomen, V2017/188,  Oudshoornseweg 7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Oudshoornseweg 78 te Alphen aan den Rijn </text:p>
            <text:p text:style-name="tussenkopcur">  2401 LB </text:p>
            <text:p text:style-name="tussenkopcur">V2017/188</text:p>
            <text:p text:style-name="tussenkopcur">kappen  twee bo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kappen  twee bomen, V2017/188,  Oudshoornseweg 7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2</meta:user-defined>
    <meta:user-defined meta:name="OVERHEIDop.GmbID/DC.identifier">gmb-2017-66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B 78</meta:user-defined>
    <meta:user-defined meta:name="OVERHEIDop.woonplaats">Alphen aan den Rijn</meta:user-defined>
    <meta:user-defined meta:name="OVERHEIDop.straatnaam">Oudshoor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08 461695</meta:user-defined>
    <meta:user-defined meta:name="OVERHEIDop.versieInformatie"/>
  </office:meta>
</office:document-meta>
</file>