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uitbreiden  opslagruimte, V2017/189,  Sportlaan 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portlaan 6 te Alphen aan den Rijn </text:p>
            <text:p text:style-name="tussenkopcur">  2406 LD </text:p>
            <text:p text:style-name="tussenkopcur">V2017/189</text:p>
            <text:p text:style-name="tussenkopcur">uitbreiden opslag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3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6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6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uitbreiden  opslagruimte, V2017/189,  Sportlaan 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60</meta:user-defined>
    <meta:user-defined meta:name="OVERHEIDop.GmbID/DC.identifier">gmb-2017-66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LD 6</meta:user-defined>
    <meta:user-defined meta:name="OVERHEIDop.woonplaats">Alphen aan den Rij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41 460508</meta:user-defined>
    <meta:user-defined meta:name="OVERHEIDop.versieInformatie"/>
  </office:meta>
</office:document-meta>
</file>