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houten overkapping in achtertuin, V2017/190,  Kavelpad 16 te Alphen aan den Rij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Kavelpad 16 te Alphen aan den Rijn </text:p>
            <text:p text:style-name="tussenkopcur">  2408 RM </text:p>
            <text:p text:style-name="tussenkopcur">V2017/190</text:p>
            <text:p text:style-name="tussenkopcur">plaatsen houten overkapping in achtertu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59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59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houten overkapping in achtertuin, V2017/190,  Kavelpad 1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59</meta:user-defined>
    <meta:user-defined meta:name="OVERHEIDop.GmbID/DC.identifier">gmb-2017-66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M 16</meta:user-defined>
    <meta:user-defined meta:name="OVERHEIDop.woonplaats">Alphen aan den Rijn</meta:user-defined>
    <meta:user-defined meta:name="OVERHEIDop.straatnaam">Kavel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53 459017</meta:user-defined>
    <meta:user-defined meta:name="OVERHEIDop.versieInformatie"/>
  </office:meta>
</office:document-meta>
</file>